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a716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a716" style:font-size-asian="9.60000038146973pt" style:font-size-complex="11pt"/>
    </style:style>
    <style:style style:name="P5" style:family="paragraph" style:parent-style-name="Standard">
      <style:text-properties style:font-name="Verdana1" officeooo:paragraph-rsid="000aa716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a716"/>
    </style:style>
    <style:style style:name="P7" style:family="paragraph" style:parent-style-name="Standard">
      <style:text-properties style:font-name="Verdana1" fo:font-size="13pt" fo:font-weight="bold" officeooo:paragraph-rsid="000aa716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4ade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b4ade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rsid="000e0508" officeooo:paragraph-rsid="000dd451" style:font-size-asian="13pt" style:font-weight-asian="bold" style:font-name-complex="Arial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a716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a032a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officeooo:rsid="000aa716" style:font-name-complex="Arial"/>
    </style:style>
    <style:style style:name="T7" style:family="text">
      <style:text-properties fo:font-style="normal" fo:font-weight="normal" officeooo:rsid="000aa716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ca229"/>
    </style:style>
    <style:style style:name="T9" style:family="text">
      <style:text-properties officeooo:rsid="0011a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6">731</text:span><text:span text:style-name="T2"> F.P.</text:span><text:span text:style-name="T1">, presentado por </text:span><text:span text:style-name="T3">la</text:span><text:span text:style-name="T4"> Diputad</text:span><text:span text:style-name="T3">a</text:span><text:span text:style-name="T5"> </text:span><text:span text:style-name="T6">Susana Garcia</text:span><text:span text:style-name="T1">, por el cual se solicita al Poder Ejecutivo, </text:span><text:span text:style-name="T7">a través de la Dirección de Comercio Interior y Servicios (Defensa del Consumidor) de la Provincia, disponga realizar las actuaciones necesarias en el Programa Nacional PROCREAUTO I y II, a los fines de garantizar que el valor cobrado por las consecionarias en concepto de gastos adicionales sea el acordado con el Gobierno Nacional</text:span><text:span text:style-name="T1">; y, por las razones expuestas y las que podrá dar el señor miembro informante, aconseja la aprobación del mismo. </text:span></text:p>
      <text:p text:style-name="P5"/>
      <text:p text:style-name="P9">SALA DE COMISIÓN; <text:s text:c="2"/><text:span text:style-name="T8">02 DE JULIO DE 2015</text:span></text:p>
      <text:p text:style-name="P8"/>
      <text:p text:style-name="P8"/>
      <text:p text:style-name="P10">FIRMANTES: VEGA <text:s/>- <text:s/>GARCIA <text:s/>- <text:s/>DADOMO <text:span text:style-name="T9">- FERNANDE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5</meta:editing-cycles>
    <meta:print-date>2014-11-26T08:16:52.698451696</meta:print-date>
    <dc:date>2015-07-01T10:29:24.560857140</dc:date>
    <meta:document-statistic meta:table-count="0" meta:image-count="1" meta:object-count="0" meta:page-count="1" meta:paragraph-count="5" meta:word-count="132" meta:character-count="831" meta:non-whitespace-character-count="69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